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ntarell" svg:font-family="Cantarell"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withoutfill">
      <style:graphic-properties svg:stroke-width="0.051cm" svg:stroke-color="#000000" draw:marker-start-width="0.276cm" draw:marker-end-width="0.276cm" draw:fill="solid" draw:fill-color="#333333" draw:textarea-vertical-align="middle" fo:padding-top="0.15cm" fo:padding-bottom="0.15cm" fo:padding-left="0.275cm" fo:padding-right="0.275cm"/>
    </style:style>
    <style:style style:name="gr2" style:family="graphic" style:parent-style-name="objectwithoutfill">
      <style:graphic-properties draw:stroke="none" draw:fill="solid" draw:fill-color="#333333" draw:textarea-vertical-align="middle"/>
    </style:style>
    <style:style style:name="gr3" style:family="graphic" style:parent-style-name="standard">
      <style:graphic-properties svg:stroke-width="0.051cm" svg:stroke-color="#000000" draw:marker-start-width="0.276cm" draw:marker-end-width="0.276cm" draw:fill-color="#f79646" draw:textarea-horizontal-align="justify" draw:textarea-vertical-align="middle" draw:auto-grow-height="false" fo:min-height="6.355cm" fo:min-width="6.105cm" fo:padding-top="0.15cm" fo:padding-bottom="0.15cm" fo:padding-left="0.275cm" fo:padding-right="0.275cm"/>
    </style:style>
    <style:style style:name="gr4" style:family="graphic" style:parent-style-name="standard">
      <style:graphic-properties draw:stroke="none" draw:fill-color="#000000" draw:textarea-horizontal-align="justify" draw:textarea-vertical-align="middle" draw:auto-grow-height="false" fo:min-height="1.622cm" fo:min-width="0cm"/>
    </style:style>
    <style:style style:name="gr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6" style:family="graphic" style:parent-style-name="objectwithoutfill">
      <style:graphic-properties svg:stroke-width="0.051cm" svg:stroke-color="#000000" draw:marker-start-width="0.276cm" draw:marker-end-width="0.276cm" draw:fill="solid" draw:fill-color="#000000" draw:textarea-vertical-align="middle" fo:padding-top="0.15cm" fo:padding-bottom="0.15cm" fo:padding-left="0.275cm" fo:padding-right="0.275cm"/>
    </style:style>
    <style:style style:name="gr7" style:family="graphic" style:parent-style-name="objectwithoutfill">
      <style:graphic-properties svg:stroke-width="0.051cm" svg:stroke-color="#000000" draw:marker-start-width="0.276cm" draw:marker-end-width="0.276cm" draw:fill="gradient" draw:fill-color="#666666" draw:fill-gradient-name="Gradient_20_4" draw:textarea-vertical-align="middle" fo:padding-top="0.15cm" fo:padding-bottom="0.15cm" fo:padding-left="0.275cm" fo:padding-right="0.275cm"/>
    </style:style>
    <style:style style:name="gr8" style:family="graphic" style:parent-style-name="standard">
      <style:graphic-properties svg:stroke-width="0.051cm" svg:stroke-color="#000000" draw:marker-start-width="0.276cm" draw:marker-end-width="0.276cm" draw:fill-color="#ffff00" draw:textarea-horizontal-align="justify" draw:textarea-vertical-align="middle" draw:auto-grow-height="false" fo:min-height="1.871cm" fo:min-width="1.621cm" fo:padding-top="0.15cm" fo:padding-bottom="0.15cm" fo:padding-left="0.275cm" fo:padding-right="0.275cm"/>
    </style:style>
    <style:style style:name="gr9" style:family="graphic" style:parent-style-name="objectwithoutfill">
      <style:graphic-properties svg:stroke-width="0.051cm" svg:stroke-color="#000000" draw:marker-start-width="0.276cm" draw:marker-end-width="0.276cm" draw:fill="gradient" draw:fill-color="#666666" draw:fill-gradient-name="Gradient_20_26" draw:textarea-vertical-align="middle" fo:padding-top="0.15cm" fo:padding-bottom="0.15cm" fo:padding-left="0.275cm" fo:padding-right="0.275cm"/>
    </style:style>
    <style:style style:name="gr10" style:family="graphic" style:parent-style-name="standard">
      <style:graphic-properties svg:stroke-width="0.051cm" svg:stroke-color="#000000" draw:marker-start-width="0.276cm" draw:marker-end-width="0.276cm" draw:fill-color="#f79646" draw:textarea-horizontal-align="justify" draw:textarea-vertical-align="middle" draw:auto-grow-height="false" fo:min-height="0.907cm" fo:min-width="0.148cm" fo:padding-top="0.15cm" fo:padding-bottom="0.15cm" fo:padding-left="0.275cm" fo:padding-right="0.275cm"/>
    </style:style>
    <style:style style:name="gr11" style:family="graphic" style:parent-style-name="standard">
      <style:graphic-properties draw:stroke="solid" svg:stroke-width="0.071cm" svg:stroke-color="#000000" svg:stroke-linecap="butt" draw:fill="solid" draw:fill-color="#fac090" draw:textarea-vertical-align="middle" draw:auto-grow-height="false" draw:fit-to-size="false" style:shrink-to-fit="false" fo:min-height="11.509cm" fo:min-width="6.683cm" fo:padding-top="0.125cm" fo:padding-bottom="0.125cm" fo:padding-left="0.25cm" fo:padding-right="0.25cm" fo:wrap-option="wrap"/>
    </style:style>
    <style:style style:name="gr12"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2.058cm" fo:min-width="0cm" fo:padding-top="0.125cm" fo:padding-bottom="0.125cm" fo:padding-left="0.25cm" fo:padding-right="0.25cm" fo:wrap-option="wrap"/>
    </style:style>
    <style:style style:name="gr13" style:family="graphic" style:parent-style-name="standard">
      <style:graphic-properties draw:stroke="solid" svg:stroke-width="0.071cm" svg:stroke-color="#000000" svg:stroke-linecap="butt" draw:fill="solid" draw:fill-color="#000000" draw:textarea-vertical-align="middle" draw:auto-grow-height="false" draw:fit-to-size="false" style:shrink-to-fit="false" fo:min-height="2.057cm" fo:min-width="0cm" fo:padding-top="0.125cm" fo:padding-bottom="0.125cm" fo:padding-left="0.25cm" fo:padding-right="0.25cm" fo:wrap-option="wrap"/>
    </style:style>
    <style:style style:name="gr14" style:family="graphic" style:parent-style-name="standard">
      <style:graphic-properties draw:stroke="solid" svg:stroke-width="0.071cm" svg:stroke-color="#000000" svg:stroke-linecap="butt" draw:fill="none" draw:textarea-vertical-align="middle" draw:auto-grow-height="false" draw:fit-to-size="false" style:shrink-to-fit="false" fo:min-height="0.312cm" fo:min-width="0.114cm" fo:padding-top="0.125cm" fo:padding-bottom="0.125cm" fo:padding-left="0.25cm" fo:padding-right="0.25cm" fo:wrap-option="wrap"/>
    </style:style>
    <style:style style:name="gr15" style:family="graphic" style:parent-style-name="standard">
      <style:graphic-properties draw:stroke="solid" svg:stroke-width="0.071cm" svg:stroke-color="#000000" svg:stroke-linecap="butt" draw:fill="none" draw:textarea-vertical-align="middle" draw:auto-grow-height="false" draw:fit-to-size="false" style:shrink-to-fit="false" fo:min-height="0.489cm" fo:min-width="2.333cm" fo:padding-top="0.125cm" fo:padding-bottom="0.125cm" fo:padding-left="0.25cm" fo:padding-right="0.25cm" fo:wrap-option="wrap"/>
    </style:style>
    <style:style style:name="gr16" style:family="graphic" style:parent-style-name="objectwithoutfill">
      <style:graphic-properties svg:stroke-width="0.081cm" svg:stroke-color="#000000" draw:marker-start-width="0.321cm" draw:marker-end-width="0.321cm" draw:fill="solid" draw:textarea-vertical-align="middle" fo:padding-top="0.165cm" fo:padding-bottom="0.165cm" fo:padding-left="0.29cm" fo:padding-right="0.29cm"/>
    </style:style>
    <style:style style:name="gr17" style:family="graphic" style:parent-style-name="objectwithoutfill">
      <style:graphic-properties svg:stroke-width="0.081cm" svg:stroke-color="#000000" draw:marker-start-width="0.321cm" draw:marker-end-width="0.321cm" draw:fill="solid" draw:fill-color="#c00000" draw:textarea-vertical-align="middle" fo:padding-top="0.165cm" fo:padding-bottom="0.165cm" fo:padding-left="0.29cm" fo:padding-right="0.29cm"/>
    </style:style>
    <style:style style:name="gr18" style:family="graphic" style:parent-style-name="objectwithoutfill">
      <style:graphic-properties svg:stroke-width="0.081cm" svg:stroke-color="#000000" draw:marker-start-width="0.321cm" draw:marker-end-width="0.321cm" draw:fill="solid" draw:fill-color="#fac090" draw:textarea-vertical-align="middle" fo:padding-top="0.165cm" fo:padding-bottom="0.165cm" fo:padding-left="0.29cm" fo:padding-right="0.29cm"/>
    </style:style>
    <style:style style:name="gr19" style:family="graphic" style:parent-style-name="objectwithoutfill">
      <style:graphic-properties draw:stroke="none" draw:fill="solid" draw:fill-color="#c00000" draw:textarea-vertical-align="middle"/>
    </style:style>
    <style:style style:name="gr20"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6.684cm" fo:min-width="6.308cm" fo:padding-top="0.125cm" fo:padding-bottom="0.125cm" fo:padding-left="0.25cm" fo:padding-right="0.25cm" fo:wrap-option="wrap" draw:shadow="hidden" draw:shadow-offset-x="0.2cm" draw:shadow-offset-y="0.2cm" draw:shadow-color="#808080"/>
    </style:style>
    <style:style style:name="gr21"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2.602cm" fo:min-width="0.392cm" fo:padding-top="0.125cm" fo:padding-bottom="0.125cm" fo:padding-left="0.25cm" fo:padding-right="0.25cm" fo:wrap-option="wrap" draw:shadow="hidden" draw:shadow-offset-x="0.2cm" draw:shadow-offset-y="0.2cm" draw:shadow-color="#808080"/>
    </style:style>
    <style:style style:name="gr22"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2.603cm" fo:min-width="0.393cm" fo:padding-top="0.125cm" fo:padding-bottom="0.125cm" fo:padding-left="0.25cm" fo:padding-right="0.25cm" fo:wrap-option="wrap" draw:shadow="hidden" draw:shadow-offset-x="0.2cm" draw:shadow-offset-y="0.2cm" draw:shadow-color="#808080"/>
    </style:style>
    <style:style style:name="gr23"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0.643cm" fo:min-width="1.105cm" fo:padding-top="0.125cm" fo:padding-bottom="0.125cm" fo:padding-left="0.25cm" fo:padding-right="0.25cm" fo:wrap-option="wrap" draw:shadow="hidden" draw:shadow-offset-x="0.2cm" draw:shadow-offset-y="0.2cm" draw:shadow-color="#808080"/>
    </style:style>
    <style:style style:name="gr24"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0.643cm" fo:min-width="1.104cm" fo:padding-top="0.125cm" fo:padding-bottom="0.125cm" fo:padding-left="0.25cm" fo:padding-right="0.25cm" fo:wrap-option="wrap" draw:shadow="hidden" draw:shadow-offset-x="0.2cm" draw:shadow-offset-y="0.2cm" draw:shadow-color="#808080"/>
    </style:style>
    <style:style style:name="gr25"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0.285cm" fo:min-width="3.425cm" fo:padding-top="0.125cm" fo:padding-bottom="0.125cm" fo:padding-left="0.25cm" fo:padding-right="0.25cm" fo:wrap-option="wrap" draw:shadow="hidden" draw:shadow-offset-x="0.2cm" draw:shadow-offset-y="0.2cm" draw:shadow-color="#808080"/>
    </style:style>
    <style:style style:name="gr26" style:family="graphic" style:parent-style-name="standard" style:list-style-name="L1">
      <style:graphic-properties draw:stroke="solid" svg:stroke-width="0.071cm" svg:stroke-color="#ffff00" draw:marker-start="" draw:marker-start-width="0.2cm" draw:marker-start-center="false" draw:marker-end="" draw:marker-end-width="0.2cm" draw:marker-end-center="false" svg:stroke-linecap="butt" draw:fill="solid" draw:fill-color="#ffff00" draw:textarea-horizontal-align="justify" draw:textarea-vertical-align="middle" draw:auto-grow-height="false" draw:fit-to-size="false" style:shrink-to-fit="false" fo:min-height="0.286cm" fo:min-width="3.425cm" fo:padding-top="0.125cm" fo:padding-bottom="0.125cm" fo:padding-left="0.25cm" fo:padding-right="0.25cm" fo:wrap-option="wrap" draw:shadow="hidden" draw:shadow-offset-x="0.2cm" draw:shadow-offset-y="0.2cm" draw:shadow-color="#808080"/>
    </style:style>
    <style:style style:name="gr27"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ffffff" draw:textarea-horizontal-align="justify" draw:textarea-vertical-align="middle" draw:auto-grow-height="false" draw:fit-to-size="false" style:shrink-to-fit="false" fo:min-height="2.416cm" fo:min-width="2.043cm" fo:padding-top="0.115cm" fo:padding-bottom="0.115cm" fo:padding-left="0.24cm" fo:padding-right="0.24cm" fo:wrap-option="wrap" draw:shadow="hidden" draw:shadow-offset-x="0.2cm" draw:shadow-offset-y="0.2cm" draw:shadow-color="#808080"/>
    </style:style>
    <style:style style:name="gr28"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000000" draw:textarea-horizontal-align="justify" draw:textarea-vertical-align="middle" draw:auto-grow-height="false" draw:fit-to-size="false" style:shrink-to-fit="false" fo:min-height="0.512cm" fo:min-width="0.226cm" fo:padding-top="0.115cm" fo:padding-bottom="0.115cm" fo:padding-left="0.24cm" fo:padding-right="0.24cm" fo:wrap-option="wrap" draw:shadow="hidden" draw:shadow-offset-x="0.2cm" draw:shadow-offset-y="0.2cm" draw:shadow-color="#808080"/>
    </style:style>
    <style:style style:name="gr29"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000000" draw:textarea-horizontal-align="justify" draw:textarea-vertical-align="middle" draw:auto-grow-height="false" draw:fit-to-size="false" style:shrink-to-fit="false" fo:min-height="0.128cm" fo:min-width="0.59cm" fo:padding-top="0.115cm" fo:padding-bottom="0.115cm" fo:padding-left="0.24cm" fo:padding-right="0.24cm" fo:wrap-option="wrap" draw:shadow="hidden" draw:shadow-offset-x="0.2cm" draw:shadow-offset-y="0.2cm" draw:shadow-color="#808080"/>
    </style:style>
    <style:style style:name="gr30"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ffffff" draw:textarea-horizontal-align="justify" draw:textarea-vertical-align="middle" draw:auto-grow-height="false" draw:fit-to-size="false" style:shrink-to-fit="false" fo:min-height="2.417cm" fo:min-width="2.043cm" fo:padding-top="0.115cm" fo:padding-bottom="0.115cm" fo:padding-left="0.24cm" fo:padding-right="0.24cm" fo:wrap-option="wrap" draw:shadow="hidden" draw:shadow-offset-x="0.2cm" draw:shadow-offset-y="0.2cm" draw:shadow-color="#808080"/>
    </style:style>
    <style:style style:name="gr31"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000000" draw:textarea-horizontal-align="justify" draw:textarea-vertical-align="middle" draw:auto-grow-height="false" draw:fit-to-size="false" style:shrink-to-fit="false" fo:min-height="0.512cm" fo:min-width="0.226cm" fo:padding-top="0.115cm" fo:padding-bottom="0.115cm" fo:padding-left="0.24cm" fo:padding-right="0.24cm" fo:wrap-option="wrap" draw:shadow="hidden" draw:shadow-offset-x="0.2cm" draw:shadow-offset-y="0.2cm" draw:shadow-color="#808080"/>
    </style:style>
    <style:style style:name="gr32"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000000" draw:textarea-horizontal-align="justify" draw:textarea-vertical-align="middle" draw:auto-grow-height="false" draw:fit-to-size="false" style:shrink-to-fit="false" fo:min-height="0cm" fo:min-width="0.768cm" fo:padding-top="0.115cm" fo:padding-bottom="0.115cm" fo:padding-left="0.24cm" fo:padding-right="0.24cm" fo:wrap-option="wrap" draw:shadow="hidden" draw:shadow-offset-x="0.2cm" draw:shadow-offset-y="0.2cm" draw:shadow-color="#808080"/>
    </style:style>
    <style:style style:name="gr33" style:family="graphic" style:parent-style-name="standard" style:list-style-name="L1">
      <style:graphic-properties draw:stroke="solid" svg:stroke-width="0.051cm" svg:stroke-color="#000000" draw:marker-start="" draw:marker-start-width="0.17cm" draw:marker-start-center="false" draw:marker-end="" draw:marker-end-width="0.17cm" draw:marker-end-center="false" svg:stroke-linecap="butt" draw:fill="solid" draw:fill-color="#000000" draw:textarea-horizontal-align="justify" draw:textarea-vertical-align="middle" draw:auto-grow-height="false" draw:fit-to-size="false" style:shrink-to-fit="false" fo:min-height="0cm" fo:min-width="0.768cm" fo:padding-top="0.115cm" fo:padding-bottom="0.115cm" fo:padding-left="0.24cm" fo:padding-right="0.24cm" fo:wrap-option="wrap" draw:shadow="hidden" draw:shadow-offset-x="0.2cm" draw:shadow-offset-y="0.2cm" draw:shadow-color="#808080"/>
    </style:style>
    <style:style style:name="gr34"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35"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36"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37"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38"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39"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40"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41" style:family="graphic" style:parent-style-name="standard" style:list-style-name="L1">
      <style:graphic-properties draw:stroke="solid" svg:stroke-width="0.081cm" svg:stroke-color="#000000" draw:marker-start="" draw:marker-start-width="0.163cm" draw:marker-start-center="false" draw:marker-end="" draw:marker-end-width="0.163cm" draw:marker-end-center="false" svg:stroke-linecap="butt" draw:fill="none" draw:fill-color="#729fcf" draw:textarea-horizontal-align="center" draw:textarea-vertical-align="top" draw:auto-grow-height="false" fo:padding-top="0.113cm" fo:padding-bottom="0.113cm" fo:padding-left="0.238cm" fo:padding-right="0.238cm" fo:wrap-option="wrap" draw:shadow="hidden" draw:shadow-offset-x="0.2cm" draw:shadow-offset-y="0.2cm" draw:shadow-color="#808080"/>
    </style:style>
    <style:style style:name="gr42" style:family="graphic" style:parent-style-name="standard" style:list-style-name="L1">
      <style:graphic-properties draw:stroke="solid" svg:stroke-width="0.081cm" svg:stroke-color="#000000" draw:marker-start="" draw:marker-start-width="0.215cm" draw:marker-start-center="false" draw:marker-end="" draw:marker-end-width="0.215cm" draw:marker-end-center="false" svg:stroke-linecap="butt" draw:fill="none" draw:fill-color="#729fcf" draw:textarea-horizontal-align="justify" draw:textarea-vertical-align="middle" draw:auto-grow-height="false" draw:fit-to-size="false" style:shrink-to-fit="false" fo:min-height="0.774cm" fo:min-width="2.087cm" fo:padding-top="0.13cm" fo:padding-bottom="0.13cm" fo:padding-left="0.255cm" fo:padding-right="0.255cm" fo:wrap-option="wrap" draw:shadow="hidden" draw:shadow-offset-x="0.2cm" draw:shadow-offset-y="0.2cm" draw:shadow-color="#808080"/>
    </style:style>
    <style:style style:name="gr43" style:family="graphic" style:parent-style-name="standard">
      <style:graphic-properties svg:stroke-width="0.081cm" svg:stroke-color="#000000" draw:marker-start-width="0.321cm" draw:marker-end-width="0.321cm" draw:fill-color="#ffffff" draw:textarea-horizontal-align="justify" draw:textarea-vertical-align="middle" draw:auto-grow-height="false" fo:min-height="5.233cm" fo:min-width="27.021cm" fo:padding-top="0.165cm" fo:padding-bottom="0.165cm" fo:padding-left="0.29cm" fo:padding-right="0.29cm" draw:shadow="hidden" draw:shadow-opacity="100%" loext:shadow-blur="0.388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3.786cm" fo:min-width="17.69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2.126cm" fo:min-width="13.621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7" style:family="graphic">
      <style:graphic-properties style:protect="size"/>
    </style:style>
    <style:style style:name="pr1" style:family="presentation" style:parent-style-name="Blank-notes">
      <style:graphic-properties draw:fill-color="#ffffff" fo:min-height="12.572cm"/>
      <style:paragraph-properties style:writing-mode="lr-tb"/>
    </style:style>
    <style:style style:name="P1" style:family="paragraph">
      <loext:graphic-properties draw:fill="solid" draw:fill-color="#333333"/>
      <style:paragraph-properties fo:text-align="center"/>
    </style:style>
    <style:style style:name="P2" style:family="paragraph">
      <loext:graphic-properties draw:fill-color="#f79646"/>
      <style:paragraph-properties fo:text-align="center"/>
    </style:style>
    <style:style style:name="P3" style:family="paragraph">
      <loext:graphic-properties draw:fill-color="#000000"/>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000000"/>
      <style:paragraph-properties fo:text-align="center"/>
    </style:style>
    <style:style style:name="P6" style:family="paragraph">
      <loext:graphic-properties draw:fill="gradient" draw:fill-color="#666666" draw:fill-gradient-name="Gradient_20_4"/>
      <style:paragraph-properties fo:text-align="center"/>
    </style:style>
    <style:style style:name="P7" style:family="paragraph">
      <loext:graphic-properties draw:fill-color="#ffff00"/>
      <style:paragraph-properties fo:text-align="center"/>
    </style:style>
    <style:style style:name="P8" style:family="paragraph">
      <loext:graphic-properties draw:fill="gradient" draw:fill-color="#666666" draw:fill-gradient-name="Gradient_20_26"/>
      <style:paragraph-properties fo:text-align="center"/>
    </style:style>
    <style:style style:name="P9" style:family="paragraph">
      <loext:graphic-properties draw:fill="solid" draw:fill-color="#fac090"/>
      <style:paragraph-properties fo:text-align="center" style:font-independent-line-spacing="true"/>
      <style:text-properties fo:font-size="26pt"/>
    </style:style>
    <style:style style:name="P10" style:family="paragraph">
      <loext:graphic-properties draw:fill="solid" draw:fill-color="#000000"/>
      <style:paragraph-properties fo:text-align="center" style:font-independent-line-spacing="true"/>
      <style:text-properties fo:font-size="26pt"/>
    </style:style>
    <style:style style:name="P11" style:family="paragraph">
      <loext:graphic-properties draw:fill="none"/>
      <style:paragraph-properties fo:text-align="center" style:font-independent-line-spacing="true"/>
      <style:text-properties fo:font-size="26pt"/>
    </style:style>
    <style:style style:name="P12" style:family="paragraph">
      <loext:graphic-properties draw:fill="solid"/>
      <style:paragraph-properties fo:text-align="center"/>
    </style:style>
    <style:style style:name="P13" style:family="paragraph">
      <loext:graphic-properties draw:fill="solid" draw:fill-color="#c00000"/>
      <style:paragraph-properties fo:text-align="center"/>
    </style:style>
    <style:style style:name="P14" style:family="paragraph">
      <loext:graphic-properties draw:fill="solid" draw:fill-color="#fac090"/>
      <style:paragraph-properties fo:text-align="center"/>
    </style:style>
    <style:style style:name="P15" style:family="paragraph">
      <loext:graphic-properties draw:fill="solid" draw:fill-color="#ffff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41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fff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41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41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41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0" style:family="paragraph">
      <loext:graphic-properties draw:fill-color="#ffffff"/>
      <style:paragraph-properties fo:text-align="center" style:writing-mode="lr-tb"/>
      <style:text-properties style:font-name="Cantarell" fo:font-weight="bold" style:font-weight-asian="bold" style:font-weight-complex="bold"/>
    </style:style>
    <style:style style:name="P21" style:family="paragraph">
      <loext:graphic-properties draw:fill="none" draw:fill-color="#ffffff"/>
      <style:paragraph-properties style:writing-mode="lr-tb"/>
      <style:text-properties fo:font-size="96pt" fo:text-shadow="1pt 1pt" style:font-size-asian="96pt" style:font-size-complex="96pt"/>
    </style:style>
    <style:style style:name="P22" style:family="paragraph">
      <loext:graphic-properties draw:fill="none" draw:fill-color="#ffffff"/>
      <style:paragraph-properties style:writing-mode="lr-tb"/>
      <style:text-properties fo:font-size="54pt" fo:text-shadow="1pt 1pt" style:font-size-asian="54pt" style:font-size-complex="54pt"/>
    </style:style>
    <style:style style:name="P23" style:family="paragraph">
      <loext:graphic-properties draw:fill="none" draw:fill-color="#ffffff"/>
      <style:text-properties fo:font-weight="bold" style:font-weight-asian="bold" style:font-weight-complex="bold"/>
    </style:style>
    <style:style style:name="P24" style:family="paragraph">
      <loext:graphic-properties draw:fill-color="#ffffff"/>
    </style:style>
    <style:style style:name="T1" style:family="text">
      <style:text-properties fo:font-size="96pt" fo:text-shadow="none" style:font-size-asian="96pt" style:font-size-complex="96pt"/>
    </style:style>
    <style:style style:name="T2" style:family="text">
      <style:text-properties fo:font-size="54pt" style:font-size-asian="54pt" style:font-size-complex="54pt"/>
    </style:style>
    <style:style style:name="T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g>
          <draw:g>
            <draw:path draw:style-name="gr1" draw:text-style-name="P1" draw:layer="layout" svg:width="5.529cm" svg:height="2.863cm" draw:transform="rotate (2.07938527082604) translate (15.1692393300302cm 16.5253296827773cm)" svg:viewBox="0 0 5530 2864" svg:d="M5530 2677c0 0-2735 420-4000 1-459-153-891-468-1164-868-261-383-366-1343-366-1343l1206-467c0 0-59 543 50 780 192 418 560 798 990 963 997 381 3198-131 3198-131l60 979z">
              <text:p/>
            </draw:path>
            <draw:polygon draw:style-name="gr2" draw:text-style-name="P1" draw:layer="layout" svg:width="0.381cm" svg:height="0.995cm" draw:transform="rotate (-1.27810461123545) translate (14.7968418634718cm 10.3893355348276cm)" svg:viewBox="0 0 382 996" draw:points="46,0 0,9 288,996 382,945 96,37">
              <text:p/>
            </draw:polygon>
          </draw:g>
          <draw:polygon draw:style-name="gr1" draw:text-style-name="P1" draw:layer="layout" svg:width="7.595cm" svg:height="5.618cm" draw:transform="skewX (-0.0317649923862968) rotate (-1.44967047670649) translate (14.7101203609704cm 8.66570368506363cm)" svg:viewBox="0 0 7596 5619" draw:points="7539,0 694,1 0,4104 7102,5619 7596,45 7593,63">
            <text:p/>
          </draw:polygon>
          <draw:custom-shape draw:style-name="gr3" draw:text-style-name="P2" draw:layer="layout" svg:width="9.411cm" svg:height="9.411cm" svg:x="7.776cm" svg:y="1.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246cm" svg:height="2.646cm" svg:x="12.971cm" svg:y="4.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0.246cm" svg:height="2.646cm" svg:x="14.465cm" svg:y="4.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 draw:text-style-name="P4" draw:layer="layout" svg:width="0.575cm" svg:height="0.581cm" draw:transform="skewX (0.0466002910282485) rotate (0.610516172347616) translate (13.763368053576cm 7.89490975938098cm)" svg:viewBox="0 0 576 582" svg:d="M128 22c101 0 216-50 305 0 77 44 129 140 141 229 9 72-19 151-64 208-51 64-130 122-211 123-77 2-149-54-205-109-45-44-63-111-94-167">
            <text:p/>
          </draw:path>
          <draw:path draw:style-name="gr6" draw:text-style-name="P5" draw:layer="layout" svg:width="5.501cm" svg:height="8.669cm" draw:transform="rotate (1.77465078342783) translate (8.07610881486863cm 7.82932079209496cm)" svg:viewBox="0 0 5502 8670" svg:d="M376 22c403 42 815-66 1215 0 488 82 967 253 1405 484 449 237 867 545 1221 909 314 323 569 706 775 1106 190 366 330 762 415 1166 81 384 113 783 85 1175-41 572-143 1153-366 1681-217 513-548 981-925 1392-266 290-924 735-924 735 0 0 148-795 264-1181 138-465 384-893 513-1361 118-431 197-876 234-1321 40-476 123-974-14-1431-160-533-468-1059-905-1403-260-205-613-259-936-329-422-90-894 62-1289-112-316-138-524-449-763-698-133-139-315-259-372-443-18-61-8-132 20-189 34-69 99-123 168-158 42-23 141-29 141-29 0 0 25 6 38 7z">
            <text:p/>
          </draw:path>
          <draw:polygon draw:style-name="gr6" draw:text-style-name="P5" draw:layer="layout" svg:width="8.584cm" svg:height="1.898cm" draw:transform="rotate (0.0368264472170803) translate (7.85808711340899cm 3.31041595303545cm)" svg:viewBox="0 0 8585 1899" draw:points="3379,0 8523,0 8585,381 2646,408 0,1899 760,774 1326,814 2562,103">
            <text:p/>
          </draw:polygon>
          <draw:path draw:style-name="gr6" draw:text-style-name="P5" draw:layer="layout" svg:width="1.473cm" svg:height="2.362cm" draw:transform="rotate (-1.5707963267949) translate (13.5974031392458cm 3.261cm)" svg:viewBox="0 0 1474 2363" svg:d="M76 2347c0 0 388 37 577 0 230-45 513-72 653-266 176-244 172-617 166-921-5-295-30-626-196-866-122-175-357-243-562-283-234-45-714 63-714 63l61 2273z">
            <text:p/>
          </draw:path>
          <draw:path draw:style-name="gr6" draw:text-style-name="P5" draw:layer="layout" svg:width="1.473cm" svg:height="2.362cm" draw:transform="rotate (-1.5707963267949) translate (16.1874031392458cm 3.11cm)" svg:viewBox="0 0 1474 2363" svg:d="M76 2347c0 0 388 37 577 0 230-45 513-72 653-266 176-244 172-617 166-921-5-295-30-626-196-866-122-175-357-243-562-283-234-45-714 63-714 63l61 2273z">
            <text:p/>
          </draw:path>
          <draw:path draw:style-name="gr7" draw:text-style-name="P6" draw:layer="layout" svg:width="1.84cm" svg:height="1.026cm" draw:transform="rotate (0.0111701072127637) translate (11.5074682391355cm 3.56539109097681cm)" svg:viewBox="0 0 1841 1027" svg:d="M125 0h1701c0 0 47 369-25 530-84 187-250 353-440 429-263 105-581 79-850-10-176-58-359-165-450-326-94-165-51-567-51-567l153-56z">
            <text:p/>
          </draw:path>
          <draw:path draw:style-name="gr7" draw:text-style-name="P6" draw:layer="layout" svg:width="1.84cm" svg:height="1.026cm" draw:transform="rotate (0.0111701072127637) translate (14.0594682391355cm 3.39639109097681cm)" svg:viewBox="0 0 1841 1027" svg:d="M125 0h1701c0 0 47 369-25 530-84 187-250 353-440 429-263 105-581 79-850-10-176-58-359-165-450-326-94-165-51-567-51-567l153-56z">
            <text:p/>
          </draw:path>
          <draw:path draw:style-name="gr5" draw:text-style-name="P4" draw:layer="layout" svg:width="3.129cm" svg:height="0.885cm" draw:transform="rotate (-3.08207692609679) translate (13.8255382620975cm 9.31259822658348cm)" svg:viewBox="0 0 3130 886" svg:d="M0 43c594 0 1195-96 1781 0 426 69 929 100 1227 412 103 108 82 288 122 431">
            <text:p/>
          </draw:path>
          <draw:g>
            <draw:custom-shape draw:style-name="gr8" draw:text-style-name="P7" draw:layer="layout" svg:width="3.069cm" svg:height="3.069cm" svg:x="12.024cm" svg:y="11.958cm">
              <text:p/>
              <draw:enhanced-geometry svg:viewBox="0 0 21600 21600" draw:mirror-horizontal="false" draw:mirror-vertical="false"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ath draw:style-name="gr6" draw:text-style-name="P5" draw:layer="layout" svg:width="2.715cm" svg:height="1.124cm" draw:transform="skewX (-0.0448549617762543) rotate (0.133692220702766) translate (12.1305824305356cm 12.6128638411668cm)" svg:viewBox="0 0 2716 1125" svg:d="M152 4c0 0 301-10 451 1 104 6 210 14 310 42 72 19 133 67 205 88 182 52 377 110 567 85 49-6 130-6 179-13 149-25 108-60 339-22 66 19 183 84 246 108 19 8 39 11 59 15 69 13 208 28 208 28l-23 128c0 0-49-10-71-2-41 13-69 48-94 79-76 102-75 237-148 340-58 83-121 179-225 216-141 50-314 25-455-23-114-40-153-101-193-202-49-119-3-377-3-377l-358-72c0 0-5 266-85 372-55 74-150 132-248 152-150 29-340 19-456-70-124-95-127-269-146-412-15-105 22-319 22-319l-233-31 44-94c0 0 125 22 126-14 0-5-18-3-18-3z">
              <text:p/>
            </draw:path>
            <draw:path draw:style-name="gr9" draw:text-style-name="P8" draw:layer="layout" svg:width="0.79cm" svg:height="0.683cm" draw:transform="skewX (0.0130899693899575) rotate (0.0190240888467382) translate (12.4781336780929cm 12.7226562549097cm)" svg:viewBox="0 0 791 684" svg:d="M53 0l731 1c0 0 21 246-10 353-36 124-107 235-189 285-113 70-249 52-365-7-76-39-154-110-194-218-40-109-22-377-22-377l66-37z">
              <text:p/>
            </draw:path>
            <draw:path draw:style-name="gr9" draw:text-style-name="P8" draw:layer="layout" svg:width="0.79cm" svg:height="0.683cm" draw:transform="skewX (0.0130899693899575) rotate (0.0190240888467382) translate (13.8151336780929cm 12.6686562549097cm)" svg:viewBox="0 0 791 684" svg:d="M53 0l731 1c0 0 21 246-10 353-36 124-107 235-189 285-113 70-249 52-365-7-76-39-154-110-194-218-40-109-22-377-22-377l66-37z">
              <text:p/>
            </draw:path>
          </draw:g>
          <draw:polygon draw:style-name="gr2" draw:text-style-name="P1" draw:layer="layout" svg:width="0.108cm" svg:height="0.069cm" draw:transform="rotate (-2.12947622035828) translate (10.6469032169369cm 10.5575708871447cm)" svg:viewBox="0 0 109 70" draw:points="1,70 48,70 109,57 105,0 31,25 0,67">
            <text:p/>
          </draw:polygon>
          <draw:custom-shape draw:style-name="gr10" draw:text-style-name="P2" draw:layer="layout" svg:width="0.698cm" svg:height="1.207cm" draw:transform="rotate (0.883834733209928) translate (9.717cm 16.131cm)">
            <text:p/>
            <draw:enhanced-geometry svg:viewBox="0 0 21600 21600" draw:mirror-horizontal="false" draw:mirror-vertical="false" draw:type="rectangle" draw:enhanced-path="M 0 0 L 21600 0 21600 21600 0 21600 0 0 Z N"/>
          </draw:custom-shape>
          <draw:g>
            <draw:path draw:style-name="gr1" draw:text-style-name="P1" draw:layer="layout" svg:width="5.528cm" svg:height="2.864cm" draw:transform="rotate (-2.07955980375124) translate (12.874777665287cm 11.8654215005243cm)" svg:viewBox="0 0 5529 2865" svg:d="M0 2678c0 0 2734 420 3999 0 460-153 892-468 1164-868 261-384 366-1343 366-1343l-1206-467c0 0 60 543-49 780-193 418-560 799-990 963-997 381-3199-130-3199-130l-60 979z">
              <text:p/>
            </draw:path>
            <draw:polygon draw:style-name="gr2" draw:text-style-name="P1" draw:layer="layout" svg:width="0.381cm" svg:height="0.995cm" draw:transform="rotate (1.27827914416065) translate (10.4439001442572cm 10.9244235746736cm)" svg:viewBox="0 0 382 996" draw:points="337,0 382,9 94,996 0,945 286,37">
              <text:p/>
            </draw:polygon>
          </draw:g>
          <draw:g>
            <draw:custom-shape draw:name="Freeform 91_0" draw:style-name="gr11" draw:text-style-name="P9" draw:layer="layout" svg:width="7.182cm" svg:height="11.758cm" svg:x="25.349cm" svg:y="0.616cm">
              <text:p/>
              <draw:enhanced-geometry draw:mirror-horizontal="true" draw:mirror-vertical="false" svg:viewBox="0 0 0 0" drawooo:sub-view-size="2543504 3899338" draw:text-areas="0 0 ?f38 ?f39" draw:type="ooxml-non-primitive" draw:enhanced-path="M 10511 3352800 L 52552 0 273269 451945 483476 0 704193 525517 893380 31531 1145628 472965 1313793 42041 1471448 462455 1639614 84083 1744717 483476 1912883 84083 2154621 578069 2249214 168165 2385848 525517 2501462 94593 2543504 3899338 0 3878317 10511 3352800 Z N">
                <draw:equation draw:name="f0" draw:formula="10511*logwidth/2543504"/>
                <draw:equation draw:name="f1" draw:formula="3352800*logheight/3899338"/>
                <draw:equation draw:name="f2" draw:formula="52552*logwidth/2543504"/>
                <draw:equation draw:name="f3" draw:formula="0*logheight/3899338"/>
                <draw:equation draw:name="f4" draw:formula="273269*logwidth/2543504"/>
                <draw:equation draw:name="f5" draw:formula="451945*logheight/3899338"/>
                <draw:equation draw:name="f6" draw:formula="483476*logwidth/2543504"/>
                <draw:equation draw:name="f7" draw:formula="0*logheight/3899338"/>
                <draw:equation draw:name="f8" draw:formula="704193*logwidth/2543504"/>
                <draw:equation draw:name="f9" draw:formula="525517*logheight/3899338"/>
                <draw:equation draw:name="f10" draw:formula="893380*logwidth/2543504"/>
                <draw:equation draw:name="f11" draw:formula="31531*logheight/3899338"/>
                <draw:equation draw:name="f12" draw:formula="1145628*logwidth/2543504"/>
                <draw:equation draw:name="f13" draw:formula="472965*logheight/3899338"/>
                <draw:equation draw:name="f14" draw:formula="1313793*logwidth/2543504"/>
                <draw:equation draw:name="f15" draw:formula="42041*logheight/3899338"/>
                <draw:equation draw:name="f16" draw:formula="1471448*logwidth/2543504"/>
                <draw:equation draw:name="f17" draw:formula="462455*logheight/3899338"/>
                <draw:equation draw:name="f18" draw:formula="1639614*logwidth/2543504"/>
                <draw:equation draw:name="f19" draw:formula="84083*logheight/3899338"/>
                <draw:equation draw:name="f20" draw:formula="1744717*logwidth/2543504"/>
                <draw:equation draw:name="f21" draw:formula="483476*logheight/3899338"/>
                <draw:equation draw:name="f22" draw:formula="1912883*logwidth/2543504"/>
                <draw:equation draw:name="f23" draw:formula="84083*logheight/3899338"/>
                <draw:equation draw:name="f24" draw:formula="2154621*logwidth/2543504"/>
                <draw:equation draw:name="f25" draw:formula="578069*logheight/3899338"/>
                <draw:equation draw:name="f26" draw:formula="2249214*logwidth/2543504"/>
                <draw:equation draw:name="f27" draw:formula="168165*logheight/3899338"/>
                <draw:equation draw:name="f28" draw:formula="2385848*logwidth/2543504"/>
                <draw:equation draw:name="f29" draw:formula="525517*logheight/3899338"/>
                <draw:equation draw:name="f30" draw:formula="2501462*logwidth/2543504"/>
                <draw:equation draw:name="f31" draw:formula="94593*logheight/3899338"/>
                <draw:equation draw:name="f32" draw:formula="2543504*logwidth/2543504"/>
                <draw:equation draw:name="f33" draw:formula="3899338*logheight/3899338"/>
                <draw:equation draw:name="f34" draw:formula="0*logwidth/2543504"/>
                <draw:equation draw:name="f35" draw:formula="3878317*logheight/3899338"/>
                <draw:equation draw:name="f36" draw:formula="10511*logwidth/2543504"/>
                <draw:equation draw:name="f37" draw:formula="3352800*logheight/3899338"/>
                <draw:equation draw:name="f38" draw:formula="logwidth"/>
                <draw:equation draw:name="f39" draw:formula="logheight"/>
              </draw:enhanced-geometry>
            </draw:custom-shape>
            <draw:custom-shape draw:name="Oval 92_0" draw:style-name="gr12" draw:text-style-name="P10" draw:layer="layout" svg:width="0.217cm" svg:height="3.262cm" svg:x="29.446cm" svg:y="4.312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_0" draw:style-name="gr13" draw:text-style-name="P10" draw:layer="layout" svg:width="0.217cm" svg:height="3.261cm" svg:x="27.93cm" svg:y="4.295cm">
              <text:p/>
              <draw:enhanced-geometry draw:mirror-horizontal="tru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95_0" draw:style-name="gr14" draw:text-style-name="P11" draw:layer="layout" svg:width="0.613cm" svg:height="0.561cm" svg:x="28.308cm" svg:y="8.385cm">
              <text:p/>
              <draw:enhanced-geometry draw:mirror-horizontal="true" draw:mirror-vertical="false" svg:viewBox="0 0 0 0" drawooo:sub-view-size="215081 197055" draw:text-areas="0 0 ?f16 ?f17" draw:type="ooxml-non-primitive" draw:enhanced-path="M 0 79068 C 12904 52234 25809 25400 39329 12700 52849 0 57356 2049 81117 2868 104878 3687 159774 6965 181897 17617 204020 28269 212623 43427 213852 66778 215081 90129 206887 136423 189271 157726 171655 179029 132326 192139 108155 194597 83984 197055 44246 172475 44246 172475 N">
                <draw:equation draw:name="f0" draw:formula="0*logwidth/215081"/>
                <draw:equation draw:name="f1" draw:formula="79068*logheight/197055"/>
                <draw:equation draw:name="f2" draw:formula="39329*logwidth/215081"/>
                <draw:equation draw:name="f3" draw:formula="12700*logheight/197055"/>
                <draw:equation draw:name="f4" draw:formula="81117*logwidth/215081"/>
                <draw:equation draw:name="f5" draw:formula="2868*logheight/197055"/>
                <draw:equation draw:name="f6" draw:formula="181897*logwidth/215081"/>
                <draw:equation draw:name="f7" draw:formula="17617*logheight/197055"/>
                <draw:equation draw:name="f8" draw:formula="213852*logwidth/215081"/>
                <draw:equation draw:name="f9" draw:formula="66778*logheight/197055"/>
                <draw:equation draw:name="f10" draw:formula="189271*logwidth/215081"/>
                <draw:equation draw:name="f11" draw:formula="157726*logheight/197055"/>
                <draw:equation draw:name="f12" draw:formula="108155*logwidth/215081"/>
                <draw:equation draw:name="f13" draw:formula="194597*logheight/197055"/>
                <draw:equation draw:name="f14" draw:formula="44246*logwidth/215081"/>
                <draw:equation draw:name="f15" draw:formula="172475*logheight/197055"/>
                <draw:equation draw:name="f16" draw:formula="logwidth"/>
                <draw:equation draw:name="f17" draw:formula="logheight"/>
              </draw:enhanced-geometry>
            </draw:custom-shape>
            <draw:custom-shape draw:name="Freeform 96_0" draw:style-name="gr15" draw:text-style-name="P11" draw:layer="layout" svg:width="2.832cm" svg:height="0.738cm" svg:x="28.11cm" svg:y="9.532cm">
              <text:p/>
              <draw:enhanced-geometry draw:mirror-horizontal="true" draw:mirror-vertical="false" svg:viewBox="0 0 0 0" drawooo:sub-view-size="992777 259080" draw:text-areas="0 0 ?f10 ?f11" draw:type="ooxml-non-primitive" draw:enhanced-path="M 992777 130628 C 953588 160019 914400 189411 822960 209005 731520 228599 557348 259080 444137 248194 330926 237308 217714 185057 143691 143691 69668 102325 34834 51162 0 0 N">
                <draw:equation draw:name="f0" draw:formula="992777*logwidth/992777"/>
                <draw:equation draw:name="f1" draw:formula="130628*logheight/259080"/>
                <draw:equation draw:name="f2" draw:formula="822960*logwidth/992777"/>
                <draw:equation draw:name="f3" draw:formula="209005*logheight/259080"/>
                <draw:equation draw:name="f4" draw:formula="444137*logwidth/992777"/>
                <draw:equation draw:name="f5" draw:formula="248194*logheight/259080"/>
                <draw:equation draw:name="f6" draw:formula="143691*logwidth/992777"/>
                <draw:equation draw:name="f7" draw:formula="143691*logheight/259080"/>
                <draw:equation draw:name="f8" draw:formula="0*logwidth/992777"/>
                <draw:equation draw:name="f9" draw:formula="0*logheight/259080"/>
                <draw:equation draw:name="f10" draw:formula="logwidth"/>
                <draw:equation draw:name="f11" draw:formula="logheight"/>
              </draw:enhanced-geometry>
            </draw:custom-shape>
            <draw:line draw:style-name="gr16" draw:text-style-name="P12" draw:layer="layout" svg:x1="28.191cm" svg:y1="3.473cm" svg:x2="27.292cm" svg:y2="3.91cm">
              <text:p/>
            </draw:line>
            <draw:line draw:style-name="gr16" draw:text-style-name="P12" draw:layer="layout" svg:x1="29.409cm" svg:y1="3.461cm" svg:x2="30.308cm" svg:y2="3.898cm">
              <text:p/>
            </draw:line>
            <draw:path draw:style-name="gr17" draw:text-style-name="P13" draw:layer="layout" svg:width="10.092cm" svg:height="10.99cm" draw:transform="skewX (-1.34326788470244E-016) rotate (-0.392175482923127) translate (26.4481407753839cm 8.29050463920393cm)" svg:viewBox="0 0 10093 10991" svg:d="M0 2876c0 0 669 27 1002 0 451-37 899-118 1340-221 508-119 1017-254 1496-460 404-173 784-402 1147-649 389-263 765-552 1098-883 212-211 486-663 486-663l3524 8198-6753 2793-3334-8101z">
              <text:p/>
            </draw:path>
            <draw:path draw:style-name="gr18" draw:text-style-name="P14" draw:layer="layout" svg:width="1.389cm" svg:height="0.835cm" draw:transform="rotate (0.349589449174464) translate (30.2909371336961cm 13.3623789585371cm)" svg:viewBox="0 0 1390 836" svg:d="M49 15c0 0 442-34 660 0 147 24 296 62 424 138 99 59 228 124 251 236 27 127-46 283-152 355-198 135-492 102-717 21-211-75-430-231-506-442-36-99 49-312 49-312z">
              <text:p/>
            </draw:path>
            <draw:path draw:style-name="gr17" draw:text-style-name="P13" draw:layer="layout" svg:width="3.805cm" svg:height="6.508cm" draw:transform="skewX (-7.51903862918072E-017) rotate (-2.11464092171633) translate (31.359733580839cm 13.6048757867541cm)" svg:viewBox="0 0 3806 6509" svg:d="M820 6457c0 0 919 117 1356 0 471-125 952-355 1267-726 223-262 353-623 362-967 19-711-277-1424-642-2035-649-1089-2648-2729-2648-2729l-515 960c0 0 1177 1212 1628 1918 448 700 840 1456 1047 2260 18 66 15 206 15 206l-1834 1109z">
              <text:p/>
            </draw:path>
            <draw:path draw:style-name="gr18" draw:text-style-name="P14" draw:layer="layout" svg:width="1.238cm" svg:height="0.765cm" draw:transform="rotate (2.39912958979141) translate (28.1706483158749cm 14.2621682575266cm)" svg:viewBox="0 0 1239 766" svg:d="M173 213h626l128 6 251-219c0 0 81 185 57 276-43 164-196 286-337 381-91 61-200 103-310 109-70 4-206-46-206-46l-382-81 189-420z">
              <text:p/>
            </draw:path>
            <draw:path draw:style-name="gr17" draw:text-style-name="P13" draw:layer="layout" svg:width="2.987cm" svg:height="5.57cm" draw:transform="rotate (-1.05033914385019) translate (32.4841491632559cm 10.9061462637156cm)" svg:viewBox="0 0 2988 5571" svg:d="M0 36c0 0 895-81 1331 0 307 57 622 153 875 335 275 199 521 471 645 786 160 407 170 880 81 1308-130 632-530 1184-878 1728-206 321-709 897-709 897l-927 481-214-788 333-628 406-515 414-457c0 0 255-333 304-532 48-192 9-397-19-593-39-267-92-538-204-783-50-109-104-230-203-296-130-87-303-116-458-97-129 17-350 174-350 174z">
              <text:p/>
            </draw:path>
            <draw:polygon draw:style-name="gr19" draw:text-style-name="P13" draw:layer="layout" svg:width="1.242cm" svg:height="0.268cm" draw:transform="rotate (-2.30557994188451) translate (32.6462456588337cm 11.0568287571388cm)" svg:viewBox="0 0 1243 269" draw:points="123,261 1212,261 1243,0 136,112 0,229 6,243 63,268 130,269">
              <text:p/>
            </draw:polygon>
          </draw:g>
          <draw:g>
            <draw:custom-shape draw:name="Oval 2_1" draw:style-name="gr20" draw:text-style-name="P15" draw:layer="layout" svg:width="9.628cm" svg:height="9.806cm" svg:x="15.744cm" svg:y="6.4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_1" draw:style-name="gr21" draw:text-style-name="P15" draw:layer="layout" svg:width="0.891cm" svg:height="2.851cm" svg:x="18.597cm" svg:y="14.8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_1" draw:style-name="gr22" draw:text-style-name="P15" draw:layer="layout" svg:width="0.892cm" svg:height="2.852cm" svg:x="21.627cm" svg:y="14.6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_1" draw:style-name="gr23" draw:text-style-name="P15" draw:layer="layout" svg:width="1.604cm" svg:height="0.892cm" svg:x="17.884cm" svg:y="17.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_1" draw:style-name="gr24" draw:text-style-name="P15" draw:layer="layout" svg:width="1.603cm" svg:height="0.892cm" svg:x="21.627cm" svg:y="17.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_1" draw:style-name="gr25" draw:text-style-name="P15" draw:layer="layout" svg:width="3.924cm" svg:height="0.534cm" draw:transform="skewX (0.00191986217719374) rotate (1.2013101241477) translate (16.161cm 15.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1" draw:style-name="gr26" draw:text-style-name="P15" draw:layer="layout" svg:width="3.924cm" svg:height="0.535cm" draw:transform="rotate (2.08025793545204) translate (24.453cm 16.0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_1" draw:style-name="gr27" draw:text-style-name="P16" draw:layer="layout" svg:width="3.567cm" svg:height="3.742cm" svg:x="16.634cm" svg:y="8.2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_1" draw:style-name="gr28" draw:text-style-name="P17" draw:layer="layout" svg:width="0.998cm" svg:height="1.048cm" svg:x="17.884cm" svg:y="9.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_1" draw:style-name="gr29" draw:text-style-name="P17" draw:layer="layout" svg:width="1.069cm" svg:height="0.357cm" svg:x="20.20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_1" draw:style-name="gr30" draw:text-style-name="P16" draw:layer="layout" svg:width="3.567cm" svg:height="3.743cm" svg:x="21.092cm" svg:y="8.4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_1" draw:style-name="gr31" draw:text-style-name="P17" draw:layer="layout" svg:width="0.998cm" svg:height="1.048cm" svg:x="22.341cm" svg:y="9.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_1" draw:style-name="gr32" draw:text-style-name="P17" draw:layer="layout" svg:width="1.247cm" svg:height="0.178cm" svg:x="15.387cm" svg:y="1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 draw:style-name="gr33" draw:text-style-name="P17" draw:layer="layout" svg:width="1.247cm" svg:height="0.178cm" svg:x="24.659cm" svg:y="1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_1" draw:style-name="gr34" draw:text-style-name="P18" draw:layer="layout" svg:x1="19.31cm" svg:y1="5.556cm" svg:x2="19.31cm" svg:y2="7.339cm">
              <text:p/>
            </draw:line>
            <draw:line draw:name="Straight Connector 17_1" draw:style-name="gr35" draw:text-style-name="P18" draw:layer="layout" svg:x1="19.666cm" svg:y1="5.556cm" svg:x2="19.666cm" svg:y2="7.339cm">
              <text:p/>
            </draw:line>
            <draw:line draw:name="Straight Connector 18_1" draw:style-name="gr36" draw:text-style-name="P18" draw:layer="layout" svg:x1="20.023cm" svg:y1="5.556cm" svg:x2="20.023cm" svg:y2="7.339cm">
              <text:p/>
            </draw:line>
            <draw:line draw:name="Straight Connector 19_1" draw:style-name="gr37" draw:text-style-name="P18" draw:layer="layout" svg:x1="20.379cm" svg:y1="5.556cm" svg:x2="20.379cm" svg:y2="7.339cm">
              <text:p/>
            </draw:line>
            <draw:line draw:name="Straight Connector 20_1" draw:style-name="gr38" draw:text-style-name="P18" draw:layer="layout" svg:x1="20.736cm" svg:y1="5.556cm" svg:x2="20.736cm" svg:y2="7.339cm">
              <text:p/>
            </draw:line>
            <draw:line draw:name="Straight Connector 21_1" draw:style-name="gr39" draw:text-style-name="P18" draw:layer="layout" svg:x1="21.092cm" svg:y1="5.556cm" svg:x2="21.092cm" svg:y2="7.339cm">
              <text:p/>
            </draw:line>
            <draw:line draw:name="Straight Connector 22_1" draw:style-name="gr40" draw:text-style-name="P18" draw:layer="layout" svg:x1="21.449cm" svg:y1="5.556cm" svg:x2="21.449cm" svg:y2="7.339cm">
              <text:p/>
            </draw:line>
            <draw:line draw:name="Straight Connector 23_1" draw:style-name="gr41" draw:text-style-name="P18" draw:layer="layout" svg:x1="21.805cm" svg:y1="5.556cm" svg:x2="21.805cm" svg:y2="7.339cm">
              <text:p/>
            </draw:line>
            <draw:custom-shape draw:name="Freeform 26_0" draw:style-name="gr42" draw:text-style-name="P19" draw:layer="layout" svg:width="2.596cm" svg:height="1.033cm" svg:x="20.303cm" svg:y="13.579cm">
              <text:p/>
              <draw:enhanced-geometry draw:mirror-horizontal="false" draw:mirror-vertical="false" svg:viewBox="0 0 0 0" drawooo:sub-view-size="1109785 441569" draw:text-areas="0 0 ?f14 ?f15" draw:type="ooxml-non-primitive" draw:enhanced-path="M 0 375138 C 25074 393374 50149 411610 105508 422030 160867 432451 246185 441569 332154 437661 418123 433753 528190 423984 621323 398584 714456 373184 823872 326292 890954 285261 958036 244230 987344 199943 1023816 152400 1060288 104857 1085036 52428 1109785 0 N">
                <draw:equation draw:name="f0" draw:formula="0*logwidth/1109785"/>
                <draw:equation draw:name="f1" draw:formula="375138*logheight/441569"/>
                <draw:equation draw:name="f2" draw:formula="105508*logwidth/1109785"/>
                <draw:equation draw:name="f3" draw:formula="422030*logheight/441569"/>
                <draw:equation draw:name="f4" draw:formula="332154*logwidth/1109785"/>
                <draw:equation draw:name="f5" draw:formula="437661*logheight/441569"/>
                <draw:equation draw:name="f6" draw:formula="621323*logwidth/1109785"/>
                <draw:equation draw:name="f7" draw:formula="398584*logheight/441569"/>
                <draw:equation draw:name="f8" draw:formula="890954*logwidth/1109785"/>
                <draw:equation draw:name="f9" draw:formula="285261*logheight/441569"/>
                <draw:equation draw:name="f10" draw:formula="1023816*logwidth/1109785"/>
                <draw:equation draw:name="f11" draw:formula="152400*logheight/441569"/>
                <draw:equation draw:name="f12" draw:formula="1109785*logwidth/1109785"/>
                <draw:equation draw:name="f13" draw:formula="0*logheight/441569"/>
                <draw:equation draw:name="f14" draw:formula="logwidth"/>
                <draw:equation draw:name="f15" draw:formula="logheight"/>
              </draw:enhanced-geometry>
            </draw:custom-shape>
            <draw:line draw:style-name="gr16" draw:text-style-name="P12" draw:layer="layout" svg:x1="18.84cm" svg:y1="7.707cm" svg:x2="17.307cm" svg:y2="8.068cm">
              <text:p/>
            </draw:line>
            <draw:line draw:style-name="gr16" draw:text-style-name="P12" draw:layer="layout" svg:x1="22.328cm" svg:y1="7.708cm" svg:x2="23.861cm" svg:y2="8.069cm">
              <text:p/>
            </draw:line>
          </draw:g>
        </draw:g>
        <draw:custom-shape draw:style-name="gr43" draw:text-style-name="P20" draw:layer="layout" svg:width="27.601cm" svg:height="5.563cm" svg:x="6.72cm" svg:y="16.159cm">
          <text:p/>
          <draw:enhanced-geometry svg:viewBox="0 0 21600 21600" draw:type="rectangle" draw:enhanced-path="M 0 0 L 21600 0 21600 21600 0 21600 0 0 Z N"/>
        </draw:custom-shape>
        <draw:frame draw:style-name="gr44" draw:text-style-name="P21" draw:layer="layout" svg:width="18.197cm" svg:height="4.036cm" svg:x="11.422cm" svg:y="15.98cm">
          <draw:text-box>
            <text:p><text:span text:style-name="T1">ONE-YEAR</text:span></text:p>
          </draw:text-box>
        </draw:frame>
        <draw:frame draw:style-name="gr45" draw:text-style-name="P22" draw:layer="layout" svg:width="14.121cm" svg:height="2.376cm" svg:x="13.46cm" svg:y="19.168cm">
          <draw:text-box>
            <text:p><text:span text:style-name="T2">ANNIVERSAR</text:span><text:span text:style-name="T2">Y</text:span></text:p>
          </draw:text-box>
        </draw:frame>
        <draw:frame draw:style-name="gr46" draw:text-style-name="P23" draw:layer="layout" svg:width="13.93cm" svg:height="0.962cm" svg:x="12.164cm" svg:y="-1.136cm">
          <draw:text-box>
            <text:p><text:span text:style-name="T3">This </text:span><text:span text:style-name="T3">graphic </text:span><text:span text:style-name="T3">is </text:span><text:span text:style-name="T3">licensed </text:span><text:span text:style-name="T3">under </text:span><text:span text:style-name="T3">CC-BY-</text:span><text:span text:style-name="T3">SA 4.0</text:span></text:p>
          </draw:text-box>
        </draw:frame>
        <presentation:notes draw:style-name="dp2">
          <office:forms form:automatic-focus="false" form:apply-design-mode="false"/>
          <draw:page-thumbnail draw:style-name="gr47" draw:layer="layout" svg:width="18.624cm" svg:height="10.476cm" svg:x="1.482cm" svg:y="2.123cm" draw:page-number="1" presentation:class="page"/>
          <draw:frame presentation:style-name="pr1" draw:text-style-name="P2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ntarell" svg:font-family="Cantarell" style:font-pitch="variable"/>
    <style:font-face style:name="DejaVu Sans1" svg:font-family="'DejaVu Sans'" style:font-pitch="variable"/>
    <style:font-face style:name="Liberation Sans1" svg:font-family="'Liberation Sans'" style:font-pitch="variable"/>
    <style:font-face style:name="Liberation Serif"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6" draw:display-name="Gradient 26" draw:style="linear" draw:start-color="#000000" draw:end-color="#808080" draw:start-intensity="100%" draw:end-intensity="100%" draw:angle="180deg" draw:border="0%"/>
    <draw:gradient draw:name="Gradient_20_4" draw:display-name="Gradient 4" draw:style="linear" draw:start-color="#808080" draw:end-color="#1c1c1c"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46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6pt" style:font-style-asian="normal" style:font-weight-asian="normal" style:font-name-complex="Lohit Devanagari" style:font-family-complex="'Lohit Devanagari'" style:font-family-generic-complex="system" style:font-pitch-complex="variable" style:font-size-complex="46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26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40.64cm" fo:page-height="22.86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3.258cm" fo:padding-top="0.181cm" fo:padding-bottom="0.181cm" fo:padding-left="0.363cm" fo:padding-right="0.363cm" fo:wrap-option="wrap"/>
      <style:paragraph-properties style:writing-mode="lr-tb"/>
    </style:style>
    <style:style style:name="Mpr2" style:family="presentation" style:parent-style-name="Blank-backgroundobjects">
      <style:graphic-properties draw:stroke="none" draw:fill="none" draw:fill-color="#ffffff" draw:auto-grow-height="false" fo:min-height="1.397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6" style:family="paragraph">
      <loext:graphic-properties draw:fill="none" draw:fill-color="#ffffff"/>
      <style:paragraph-properties fo:text-align="center" style:writing-mode="lr-tb"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b8b8b" loext:opacity="1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 style:page-layout-name="PM1" draw:style-name="Mdp1">
      <office:forms form:automatic-focus="false" form:apply-design-mode="false"/>
      <draw:frame draw:name="Date Placeholder 1" presentation:style-name="Mpr1" draw:text-style-name="MP6" draw:layer="backgroundobjects" svg:width="9.482cm" svg:height="1.216cm" svg:x="2.032cm" svg:y="21.188cm" presentation:class="date-time" presentation:user-transformed="true">
        <draw:text-box>
          <text:p text:style-name="MP5"><text:span text:style-name="MT2"><text:date style:data-style-name="D1" text:date-value="2021-05-07">5/7/21</text:date></text:span></text:p>
        </draw:text-box>
      </draw:frame>
      <draw:frame draw:name="Footer Placeholder 2" presentation:style-name="Mpr1" draw:text-style-name="MP6" draw:layer="backgroundobjects" svg:width="12.868cm" svg:height="1.216cm" svg:x="13.885cm" svg:y="21.188cm" presentation:class="footer" presentation:user-transformed="true">
        <draw:text-box>
          <text:p/>
        </draw:text-box>
      </draw:frame>
      <draw:frame draw:name="Slide Number Placeholder 3" presentation:style-name="Mpr1" draw:text-style-name="MP6" draw:layer="backgroundobjects" svg:width="9.482cm" svg:height="1.216cm" svg:x="29.125cm" svg:y="21.188cm" presentation:class="page-number" presentation:user-transformed="true">
        <draw:text-box>
          <text:p text:style-name="MP7"><text:span text:style-name="MT2"><text:page-number>&lt;number&gt;</text:page-number></text:span></text:p>
        </draw:text-box>
      </draw:frame>
      <draw:frame presentation:style-name="Blank-title" draw:layer="backgroundobjects" svg:width="36.575cm" svg:height="3.816cm" svg:x="2.032cm" svg:y="0.912cm" presentation:class="title" presentation:placeholder="true">
        <draw:text-box/>
      </draw:frame>
      <draw:frame presentation:style-name="Blank-outline1" draw:layer="backgroundobjects" svg:width="36.575cm" svg:height="13.257cm" svg:x="2.032cm" svg:y="5.349cm" presentation:class="outline" presentation:placeholder="true">
        <draw:text-box/>
      </draw:frame>
      <presentation:notes style:page-layout-name="PM2">
        <office:forms form:automatic-focus="false" form:apply-design-mode="false"/>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Slide 1</dc:title>
    <meta:initial-creator>Kids</meta:initial-creator>
    <meta:editing-cycles>123</meta:editing-cycles>
    <meta:creation-date>2019-05-23T19:56:59</meta:creation-date>
    <dc:date>2021-05-07T18:47:00.516601376</dc:date>
    <meta:editing-duration>P1DT3H37M12S</meta:editing-duration>
    <meta:generator>LibreOffice/7.1.2.2$Linux_X86_64 LibreOffice_project/8a45595d069ef5570103caea1b71cc9d82b2aae4</meta:generator>
    <meta:document-statistic meta:object-count="9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97</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527</meta:user-defined>
  </office:meta>
</office:document-meta>
</file>